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3.216cm"/>
    </style:style>
    <style:style style:name="Таблица1.B" style:family="table-column">
      <style:table-column-properties style:column-width="1.506cm"/>
    </style:style>
    <style:style style:name="Таблица1.C" style:family="table-column">
      <style:table-column-properties style:column-width="3.657cm"/>
    </style:style>
    <style:style style:name="Таблица1.D" style:family="table-column">
      <style:table-column-properties style:column-width="3.219cm"/>
    </style:style>
    <style:style style:name="Таблица1.E" style:family="table-column">
      <style:table-column-properties style:column-width="2.115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1.8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6.502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text-properties style:font-name="Times New Roman" fo:font-size="8pt" style:font-size-asian="8pt" style:font-name-complex="Times New Roman2" style:font-size-complex="8pt"/>
    </style:style>
    <style:style style:name="P11" style:family="paragraph" style:parent-style-name="Standard">
      <style:text-properties style:font-name="Times New Roman" fo:font-size="9pt" style:font-size-asian="9pt" style:font-name-complex="Times New Roman2" style:font-size-complex="9pt"/>
    </style:style>
    <style:style style:name="P12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318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left="0.318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Основной_20_текст2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Основной_20_текст2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0" style:family="paragraph" style:parent-style-name="Основной_20_текст2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0.34cm"/>
        </style:tab-stops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1" style:family="paragraph" style:parent-style-name="Основной_20_текст2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1.536cm"/>
        </style:tab-stops>
        <style:background-image/>
      </style:paragraph-properties>
    </style:style>
    <style:style style:name="P23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1.536cm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4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5" style:family="paragraph" style:parent-style-name="Основной_20_текст1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1.536cm"/>
        </style:tab-stops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6" style:family="paragraph" style:parent-style-name="Основной_20_текст1">
      <style:paragraph-properties fo:margin-left="0cm" fo:margin-right="0cm" fo:line-height="100%" fo:text-indent="1.251cm" style:auto-text-indent="false" fo:background-color="#ffffff">
        <style:tab-stops>
          <style:tab-stop style:position="1.663cm"/>
        </style:tab-stops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7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weight-complex="bold"/>
    </style:style>
    <style:style style:name="P31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2" style:family="paragraph" style:parent-style-name="Основной_20_текст2">
      <style:paragraph-properties fo:margin-left="1.251cm" fo:margin-right="0cm" fo:line-height="100%" fo:text-align="justify" style:justify-single-word="false" fo:text-indent="0cm" style:auto-text-indent="false" fo:background-color="#ffffff">
        <style:tab-stops>
          <style:tab-stop style:position="0.34cm"/>
        </style:tab-stops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Основной_20_текст2">
      <style:paragraph-properties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34" style:family="paragraph" style:parent-style-name="Основной_20_текст2">
      <style:paragraph-properties fo:line-height="100%" fo:text-align="justify" style:justify-single-word="false" fo:background-color="#ffffff">
        <style:tab-stops>
          <style:tab-stop style:position="0.34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35" style:family="paragraph" style:parent-style-name="Основной_20_текст2">
      <style:paragraph-properties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36" style:family="paragraph" style:parent-style-name="Основной_20_текст2">
      <style:paragraph-properties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37" style:family="paragraph" style:parent-style-name="Основной_20_текст1">
      <style:paragraph-properties fo:line-height="10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8" style:family="paragraph" style:parent-style-name="Основной_20_текст1">
      <style:paragraph-properties fo:line-height="100%" fo:background-color="#ffffff">
        <style:tab-stops>
          <style:tab-stop style:position="0.639cm"/>
        </style:tab-stops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39" style:family="paragraph" style:parent-style-name="Основной_20_текст1">
      <style:paragraph-properties fo:line-height="100%" fo:background-color="#ffffff">
        <style:tab-stops>
          <style:tab-stop style:position="0.631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40" style:family="paragraph" style:parent-style-name="Основной_20_текст1">
      <style:paragraph-properties fo:line-height="100%" fo:background-color="#ffffff">
        <style:tab-stops>
          <style:tab-stop style:position="0.639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41" style:family="paragraph" style:parent-style-name="Основной_20_текст1">
      <style:paragraph-properties fo:margin-left="0cm" fo:margin-right="-0.049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2" style:family="paragraph" style:parent-style-name="Основной_20_текст1">
      <style:paragraph-properties fo:margin-left="0cm" fo:margin-right="-0.049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43" style:family="paragraph" style:parent-style-name="Основной_20_текст1">
      <style:paragraph-properties fo:margin-left="0cm" fo:margin-right="0.035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4" style:family="paragraph" style:parent-style-name="Основной_20_текст1">
      <style:paragraph-properties fo:margin-left="0cm" fo:margin-right="0.035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Основной_20_текст1">
      <style:paragraph-properties fo:margin-left="0cm" fo:margin-right="0.035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46" style:family="paragraph" style:parent-style-name="Standard">
      <style:paragraph-properties fo:margin-left="-0.101cm" fo:margin-right="-0.101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49" style:family="paragraph" style:parent-style-name="Основной_20_текст1">
      <style:paragraph-properties fo:margin-left="0cm" fo:margin-right="0.176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50" style:family="paragraph" style:parent-style-name="Основной_20_текст1">
      <style:paragraph-properties fo:margin-left="0cm" fo:margin-right="0.176cm" fo:margin-top="0cm" fo:margin-bottom="0.286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51" style:family="paragraph" style:parent-style-name="Standard" style:master-page-name="First_20_Page">
      <style:paragraph-properties fo:margin-left="0.318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2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3" style:family="paragraph" style:parent-style-name="Standard" style:list-style-name="WWNum7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54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5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Standard" style:list-style-name="WWNum7">
      <style:paragraph-properties fo:margin-left="0cm" fo:margin-right="0cm" fo:margin-top="0cm" fo:margin-bottom="0cm" fo:line-height="100%" fo:text-align="center" style:justify-single-word="false" fo:text-indent="-0.067cm" style:auto-text-indent="false">
        <style:tab-stops>
          <style:tab-stop style:position="0cm"/>
        </style:tab-stops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57" style:family="paragraph" style:parent-style-name="Standard" style:list-style-name="WWNum7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58" style:family="paragraph" style:parent-style-name="Standard" style:list-style-name="WWNum7">
      <style:paragraph-properties fo:margin-left="0cm" fo:margin-right="-0.199cm" fo:margin-top="0cm" fo:margin-bottom="0cm" fo:line-height="100%" fo:text-align="center" style:justify-single-word="false" fo:text-indent="0cm" style:auto-text-indent="false">
        <style:tab-stops>
          <style:tab-stop style:position="-0.191cm"/>
        </style:tab-stops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59" style:family="paragraph" style:parent-style-name="Standard" style:list-style-name="WWNum7">
      <style:paragraph-properties fo:margin-left="-0.199cm" fo:margin-right="-0.199cm" fo:margin-top="0cm" fo:margin-bottom="0cm" fo:line-height="100%" fo:text-align="center" style:justify-single-word="false" fo:text-indent="0cm" style:auto-text-indent="false">
        <style:tab-stops>
          <style:tab-stop style:position="-0.191cm"/>
        </style:tab-stops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60" style:family="paragraph" style:parent-style-name="Standard" style:list-style-name="WWNum7">
      <style:paragraph-properties fo:margin-left="0.318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61" style:family="paragraph" style:parent-style-name="List_20_Paragraph" style:list-style-name="WWNum37">
      <style:text-properties style:font-name="Times New Roman" fo:font-size="14pt" style:font-size-asian="14pt" style:font-name-complex="Times New Roman2" style:font-size-complex="14pt"/>
    </style:style>
    <style:style style:name="P62" style:family="paragraph" style:parent-style-name="List_20_Paragraph" style:list-style-name="WWNum3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63" style:family="paragraph" style:parent-style-name="List_20_Paragraph" style:list-style-name="WWNum36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2" style:font-size-complex="14pt"/>
    </style:style>
    <style:style style:name="P64" style:family="paragraph" style:parent-style-name="List_20_Paragraph" style:list-style-name="WWNum36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weight-complex="bold"/>
    </style:style>
    <style:style style:name="T5" style:family="text">
      <style:text-properties style:font-name="Times New Roman" fo:font-size="14pt" style:font-name-asian="Arial Unicode MS1" style:font-size-asian="14pt" style:font-name-complex="Times New Roman2" style:font-size-complex="14pt"/>
    </style:style>
    <style:style style:name="T6" style:family="text">
      <style:text-properties style:font-name="Times New Roman" fo:font-size="14pt" fo:language="ru" fo:country="RU" style:font-name-asian="Arial Unicode MS1" style:font-size-asian="14pt" style:font-name-complex="Times New Roman2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8" style:family="text">
      <style:text-properties style:font-name="Times New Roman" style:font-name-asian="Times New Roman2" style:font-name-complex="Times New Roman2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T11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83"/>СОГЛАСОВАНО:</text:p>
      <text:p text:style-name="P16">Глава Анцирского сельсовета</text:p>
      <text:p text:style-name="P16">Канского района Красноярского края</text:p>
      <text:p text:style-name="P16">______________ А.Н. Лавренков </text:p>
      <text:p text:style-name="P15"/>
      <text:p text:style-name="P15">АДМИНИСТРАЦИЯ </text:p>
      <text:p text:style-name="P15">Анцирского сельсовета</text:p>
      <text:p text:style-name="P15">Канского района Красноярского края</text:p>
      <text:p text:style-name="P15"><text:s/></text:p>
      <text:p text:style-name="P15">ИЗВЕЩЕНИЕ О ПРОВЕДЕНИИ ТОРГОВ</text:p>
      <text:p text:style-name="P15"/>
      <text:p text:style-name="P15"/>
      <text:p text:style-name="P14"/>
      <text:list xml:id="list2443934262510283548" text:style-name="WWNum7">
        <text:list-item>
          <text:list>
            <text:list-item>
              <text:list>
                <text:list-item>
                  <text:list>
                    <text:list-item>
                      <text:p text:style-name="P52">Администрация Анцирского сельсовета Канского района Красноярского края, именуемая в дальнейшем Организатор торгов, <text:s/>сообщает <text:s/>что на основании Постановлениея Администрация Анцирского сельсовета Канского района Красноярского края от <text:s text:c="2"/>09 октября 2015 года № 226-п <text:s/>принято решение о проведении аукциона по продаже права на заключение Договора аренды земельного участка, находящегося в государственной собственности, права на который не разграничены.</text:p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list xml:id="list36527885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Местоположение</text:p>
                          </text:list-item>
                          <text:list-item>
                            <text:p text:style-name="P56">земельного участка</text:p>
                          </text:list-item>
                          <text:list-item>
                            <text:p text:style-name="P57">(границы участка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6548592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Площадь</text:p>
                          </text:list-item>
                          <text:list-item>
                            <text:p text:style-name="P59">кв.м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652888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Кадастровый номер</text:p>
                          </text:list-item>
                          <text:list-item>
                            <text:p text:style-name="P53">зем. участк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6555986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Категория</text:p>
                          </text:list-item>
                          <text:list-item>
                            <text:p text:style-name="P53">земель,</text:p>
                          </text:list-item>
                          <text:list-item>
                            <text:p text:style-name="P53">разрешенное</text:p>
                          </text:list-item>
                          <text:list-item>
                            <text:p text:style-name="P53">использование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653085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Начальный размер арендной платы, в год, руб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6541011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Шаг аукциона, руб.</text:p>
                          </text:list-item>
                          <text:list-item>
                            <text:p text:style-name="P53">(3% от начального</text:p>
                          </text:list-item>
                          <text:list-item>
                            <text:p text:style-name="P53">размера</text:p>
                          </text:list-item>
                          <text:list-item>
                            <text:p text:style-name="P53">арендной платы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6543883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Размер</text:p>
                          </text:list-item>
                          <text:list-item>
                            <text:p text:style-name="P53">задатка для участия в торгах, руб</text:p>
                          </text:list-item>
                          <text:list-item>
                            <text:p text:style-name="P53">(20%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46">Россия, Красноярский край, Канский район, </text:p>
            <text:p text:style-name="P46">п. Карьерный, ул.Трактовая, 20</text:p>
          </table:table-cell>
          <table:table-cell table:style-name="Таблица1.B2" office:value-type="float" office:value="11998">
            <text:list xml:id="list36545559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11998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list xml:id="list36555528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24:18:3005002:66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list xml:id="list36556001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8">Из земель </text:span><text:span text:style-name="T11"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span>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2" office:value-type="float" office:value="66000">
            <text:list xml:id="list36548613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6600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2" office:value-type="float" office:value="1980">
            <text:list xml:id="list36546175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198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2" office:value-type="float" office:value="13200">
            <text:list xml:id="list36541837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1320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6534880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60"/>
                    </text:list-item>
                  </text:list>
                </text:list-item>
              </text:list>
            </text:list-item>
          </text:list>
        </text:list-item>
      </text:list>
      <text:p text:style-name="P8">1. Общие положения</text:p>
      <text:list xml:id="list5575824663966587262" text:style-name="WWNum31">
        <text:list-item>
          <text:list>
            <text:list-item>
              <text:p text:style-name="P62">Форма торгов: аукцион, открытый по составу участников и по форме подачи предложений о размере арендной платы.</text:p>
            </text:list-item>
          </text:list>
        </text:list-item>
      </text:list>
      <text:p text:style-name="P28">Сведения о технических условиях подключения объекта к сетям инженерно – технического обеспечения и информация о плате за подключение – технические условия определены. <text:s text:c="2"/>Платой за подключение является сумма затрат на выполнение ТУ и затрат на технологическое присоединение.</text:p>
      <text:list xml:id="list36534688" text:continue-numbering="true" text:style-name="WWNum31">
        <text:list-item>
          <text:list>
            <text:list-item>
              <text:p text:style-name="P62"><text:soft-page-break/>Обременения и ограничения отсутствуют.</text:p>
            </text:list-item>
            <text:list-item>
              <text:p text:style-name="P62">Срок аренды 10 лет.</text:p>
            </text:list-item>
            <text:list-item>
              <text:p text:style-name="P62">Основание: <text:s/>Постановление Администрация Анцирского сельсовета Канского района Красноярского края от <text:s text:c="2"/>09 октября 2015 года № 226-п <text:s/></text:p>
            </text:list-item>
            <text:list-item>
              <text:p text:style-name="P62">Дата и время начала приема заявок – 09:00 часов 14.10.2015года.</text:p>
            </text:list-item>
            <text:list-item>
              <text:p text:style-name="P62">Дата и время окончания приема заявок: 12:00 часов <text:s/>13.11.2015 года.</text:p>
            </text:list-item>
            <text:list-item>
              <text:p text:style-name="P62">Место приема заявок: Красноярский край, Канский район, с. Анцирь, ул. Советская, 61, контактный телефон – 8(39161) 75-1-16, 75-2-62. В рабочие дни <text:s/>с 09:00 до 15:30 ч., обед с 12:00 до 13:00 ч. </text:p>
            </text:list-item>
            <text:list-item>
              <text:p text:style-name="P62">Место, дата, время, определения участников аукциона: Красноярский край, Канский район, с. Анцирь, ул. Советская, 61, каб. Главы администрации, 16.11.2015 г. 10:00 часов. </text:p>
            </text:list-item>
            <text:list-item>
              <text:p text:style-name="P62">Место, дата, время, проведения аукциона: Красноярский край, Канский район, с. Анцирь, ул. Советская, 61, каб. Главы администрации, 19.11.2015 г. 10:00 часов. </text:p>
            </text:list-item>
            <text:list-item>
              <text:p text:style-name="P62">Решение об отказе в проведении аукциона может быть принято в любое время, но не позднее, чем за три дня до наступления даты проведения аукциона.</text:p>
            </text:list-item>
            <text:list-item>
              <text:p text:style-name="P62">С иной информацией о продаже права на заключение договора аренды имущества, не указанной в данном информационном сообщении, в том числе с условиями Договора аренды заявители могут ознакомиться <text:s/>по месту приема заявок.</text:p>
            </text:list-item>
          </text:list>
        </text:list-item>
      </text:list>
      <text:p text:style-name="P31"/>
      <text:p text:style-name="P8">2. Порядок внесения задатка и его возврата</text:p>
      <text:p text:style-name="P28">Сумма задатка, указанная в настоящем информационном сообщении, перечисляется на следующие реквизиты в срок до 13.10.2015 года (включительно).</text:p>
      <text:p text:style-name="P17"><text:span text:style-name="T3">Получатель:</text:span><text:span text:style-name="T1"> <text:s text:c="2"/></text:span><text:span text:style-name="T2">УФК по Красноярскому краю (МКУ «КУМИ администрации Канского района»), р/с−40101810600000010001 Отделение Красноярск г. Красноярск, БИК−040407001, ИНН−2450018890, КПП−245001001, ОКТМО−04621404, КБК−853 111 050 13 10 0000 120.</text:span></text:p>
      <text:p text:style-name="P17"><text:span text:style-name="T4">Назначение платежа</text:span><text:span text:style-name="T2"> – задаток для участия в торгах.</text:span></text:p>
      <text:p text:style-name="P27">Задаток вносится единым платежом. </text:p>
      <text:p text:style-name="P27">Документом, подтверждающим внесение задатка на счет Организатора торгов, является выписка со счета Организатора торгов.</text:p>
      <text:p text:style-name="P19"><text:soft-page-break/>Возврат задатков лицам, не признанным участниками аукциона, <text:s/>осуществляется в течение 3 рабочих дней со дня оформления протокола приема заявок на участие в аукционе.</text:p>
      <text:p text:style-name="P18"><text:span text:style-name="T9">Возврат задатков не выигравшим участникам аукциона, а также участникам несостоявшихся торгов осуществляется в течение 3 рабочих дней со </text:span><text:span text:style-name="T9">дня подписания протокола о результатах аукциона.</text:span></text:p>
      <text:p text:style-name="P19">Возврат задатков при принятии Организатором торгов решения об отказе в проведении аукциона, осуществляется в течение 3 дней со дня принятия данного решения.</text:p>
      <text:p text:style-name="P19"/>
      <text:p text:style-name="P19"><text:s/>Заявитель несет риск несвоевременного поступления средств в оплату задатка и допускается к участию в аукционе только при условии зачисления указанных денежных средств на счет организатора торгов не позднее установленного срока в полном объеме.</text:p>
      <text:p text:style-name="P21"/>
      <text:p text:style-name="P34">3. Порядок приема заявок и прилагаемых к ним документов на участие в аукционе</text:p>
      <text:p text:style-name="P32"/>
      <text:p text:style-name="P20">Один заявитель имеет право подать только одну заявку на участие в аукционе.</text:p>
      <text:p text:style-name="P19">Заявки подаются, начиная с даты начала приема заявок по дату окончания приема заявок, путем вручения их Организатору торгов (лично или через своего представителя).</text:p>
      <text:p text:style-name="P18"><text:span text:style-name="T9">Заявка </text:span><text:span text:style-name="Основной_20_текст_20__2b__20_Интервал_20_0_20_pt"><text:span text:style-name="T1">на участие в </text:span></text:span><text:span text:style-name="T9">аукционе, поступившая по истечении срока приема заявок, возвращается </text:span><text:span text:style-name="Основной_20_текст_20__2b__20_Интервал_20_0_20_pt"><text:span text:style-name="T1">заявителю в день ее поступления.</text:span></text:span></text:p>
      <text:p text:style-name="P19">Заявка считается принятой, если ей присвоен регистрационный номер, о чем на заявке делается соответствующая отметка.</text:p>
      <text:p text:style-name="P19">Заявки подаются и принимаются одновременно с полным комплектом требуемых для участия в аукционе документов, в том числе прилагается платежный документ с отметкой банка плательщика об исполнении для подтверждения перечисления Заявителем установленного в извещении о проведении торгов задатка. Все листы документов, представляемых одновременно с заявкой, должны быть прошиты, пронумерованы, скреплены печатью Заявителя (для юридического лица) и подписаны Заявителем или его представителем. Форма заявки прилагается.</text:p>
      <text:p text:style-name="P21"/>
      <text:p text:style-name="P35">4. Перечень документов, представляемых для участия в аукционе</text:p>
      <text:p text:style-name="P33"/>
      <text:p text:style-name="P36"><text:span text:style-name="T9">Для участия в аукционе заявители представляют в установленный в извещении о проведении аукциона срок следующие документы:</text:span><text:span text:style-name="T10"> </text:span></text:p>
      <text:p text:style-name="P24">4.1. Заявка на участие в аукционе по установленной в извещении о проведении аукциона форме с указанием банковских реквизитов счета для возврата задатка, в двух экземплярах;</text:p>
      <text:p text:style-name="P25">4.2. <text:s/>Копии документов, удостоверяющих личность заявителя (для граждан);</text:p>
      <text:p text:style-name="P25">4.3. Надлежащим образом заверенный перевод на русский язык документов о <text:s/>государственной регистрации юридического лица в соответствии <text:soft-page-break/>с законодательством иностранного государства в случае, если заявителем является иностранное юридическое лицо;</text:p>
      <text:p text:style-name="P26">4.4. <text:s/>Документы, подтверждающие внесение задатка.</text:p>
      <text:p text:style-name="P22"><text:span text:style-name="T9">4.5. <text:s/>В случае если от имени заявителя действует иное лицо, заявка на участие в торгах <text:s/>должна содержать также доверенность на право участия в </text:span><text:span text:style-name="T9">торгах <text:s/>и подписания необходимых <text:s text:c="2"/>документов от имени заявителя, заверенную печатью заявителя и подписанную руководителем <text:s/>заявителя (для юридических лиц) или уполномоченным этим руководителем лицом, либо нотариально заверенную копию такой доверенности (для физических лиц).</text:span></text:p>
      <text:p text:style-name="P23"/>
      <text:p text:style-name="P23"/>
      <text:p text:style-name="P39">5. Порядок определения участников аукциона</text:p>
      <text:p text:style-name="P37"/>
      <text:p text:style-name="P41"><text:span text:style-name="T9">В день определения участников аукциона организатор торгов рассматривает заявки </text:span><text:span text:style-name="Основной_20_текст_20__2b__20_Garamond_3b_6_20_pt_3b_Интервал_20_0_20_pt"><text:span text:style-name="T5">и </text:span></text:span><text:span text:style-name="T9">документы заявителей. Устанавливает факт поступления задатков на основании выписки с соответствующего счета. По результат рассмотрения документов организатор торгов принимает решение о признании заявителей</text:span><text:span text:style-name="Основной_20_текст_20__2b__20_Garamond_3b_6_20_pt_3b_Малые_20_прописные_3b_Интервал_20_0_20_pt"><text:span text:style-name="T6"> </text:span></text:span><text:span text:style-name="T9">участниками торгов </text:span><text:span text:style-name="Основной_20_текст_20__2b__20_Garamond_3b_6_20_pt_3b_Интервал_20_0_20_pt"><text:span text:style-name="T5">или </text:span></text:span><text:span text:style-name="T9">об отказе в допуске заявителей к участию в аукционе, которое оформляется протоколом.</text:span></text:p>
      <text:p text:style-name="P42"/>
      <text:p text:style-name="P39">6. Определение победителей аукциона</text:p>
      <text:p text:style-name="P37"/>
      <text:p text:style-name="P45">Победителем аукциона признается участник аукциона, предложивший наибольший размер ежегодной арендной платы за земельный участок.</text:p>
      <text:p text:style-name="P44"/>
      <text:p text:style-name="P40">7. Порядок заключения Договора аренды Имущества</text:p>
      <text:p text:style-name="P38"/>
      <text:p text:style-name="P43"><text:span text:style-name="T9">Договор аренды Имущества заключается между Администрацией Канского района и победителем аукциона не ранее чем через 10 дней со дня размещения информации о результатах аукциона на официальном сайте </text:span><text:a xlink:type="simple" xlink:href="http://www.torgi.gov.ru/" text:style-name="Internet_20_link" text:visited-style-name="Visited_20_Internet_20_Link"><text:span text:style-name="T7">www</text:span></text:a><text:a xlink:type="simple" xlink:href="http://www.torgi.gov.ru/" text:style-name="Internet_20_link" text:visited-style-name="Visited_20_Internet_20_Link"><text:span text:style-name="T1">.</text:span></text:a><text:a xlink:type="simple" xlink:href="http://www.torgi.gov.ru/" text:style-name="Internet_20_link" text:visited-style-name="Visited_20_Internet_20_Link"><text:span text:style-name="T7">torgi</text:span></text:a><text:a xlink:type="simple" xlink:href="http://www.torgi.gov.ru/" text:style-name="Internet_20_link" text:visited-style-name="Visited_20_Internet_20_Link"><text:span text:style-name="T1">.</text:span></text:a><text:a xlink:type="simple" xlink:href="http://www.torgi.gov.ru/" text:style-name="Internet_20_link" text:visited-style-name="Visited_20_Internet_20_Link"><text:span text:style-name="T7">gov</text:span></text:a><text:a xlink:type="simple" xlink:href="http://www.torgi.gov.ru/" text:style-name="Internet_20_link" text:visited-style-name="Visited_20_Internet_20_Link"><text:span text:style-name="T1">.</text:span></text:a><text:a xlink:type="simple" xlink:href="http://www.torgi.gov.ru/" text:style-name="Internet_20_link" text:visited-style-name="Visited_20_Internet_20_Link"><text:span text:style-name="T7">ru</text:span></text:a><text:span text:style-name="T9">.</text:span></text:p>
      <text:p text:style-name="P49">При уклонении или отказе победителя аукциона от заключения в установленный срок Договора аренды Имущества задаток ему не возвращается, и он утрачивает право на заключение указанного Договора.</text:p>
      <text:p text:style-name="P50">В случае если аукцион признан несостоявшимся и только один заявитель признан участником аукциона, Организатор торгов в течение 10 (десяти) дней со дня подписания протокола рассмотрения заявок, обязан направить заявителю три экземпляра подписанного проекта договора купли-продажи или проекта договора аренды земельного участка. При этом договор аренды земельного участка заключается по начальной цене предмета аукциона, а размер ежегодной арендной платы или размер первого арендного платежа по договору аренды земельного участка определяется в размере, равном начальной цене предмета аукциона.</text:p>
      <text:p text:style-name="P29"/>
      <text:p text:style-name="P30"><text:s text:c="5"/></text:p>
      <text:p text:style-name="P30"/>
      <text:p text:style-name="P5"><text:soft-page-break/></text:p>
      <text:p text:style-name="P13"/>
      <text:p text:style-name="P13"/>
      <text:p text:style-name="P7">ФОРМА ЗАЯВКИ НА УЧАСТИЕ В АУКЦИОНЕ</text:p>
      <text:p text:style-name="P6">Организатору торгов:</text:p>
      <text:p text:style-name="P6">Администрация Анцирского сельсовета</text:p>
      <text:p text:style-name="P6">Канского района Красноярского края</text:p>
      <text:p text:style-name="P6"/>
      <text:p text:style-name="P7">ЗАЯВКА</text:p>
      <text:p text:style-name="P3"><text:span text:style-name="T1">на участие в аукционе открытом по составу участников и форме подачи предложений о размере арендной платы по пр</text:span><text:bookmark text:name="_GoBack"/><text:span text:style-name="T1">одаже права на заключение договора аренды земельного участка</text:span></text:p>
      <text:p text:style-name="P7"/>
      <text:p text:style-name="P4">«___»____________ 2015 г. <text:s text:c="60"/>с. Анцирь</text:p>
      <text:p text:style-name="P4"/>
      <text:p text:style-name="P4">Заявитель ___________________________________________________________ </text:p>
      <text:p text:style-name="P4">____________________________________________________________________</text:p>
      <text:p text:style-name="P10">(полное наименование юридического лица Ф.И.О. ,физического лица) </text:p>
      <text:p text:style-name="P4">именуемый далее Претендент, в лице _________________________________ </text:p>
      <text:p text:style-name="P4">__________________________________________________________________ </text:p>
      <text:p text:style-name="P11">(должность, ФИО (для юридических лиц)</text:p>
      <text:p text:style-name="P4">действующего на основании ________________________________________ </text:p>
      <text:p text:style-name="P12">наименование документа, подтверждающего полномочия – для юридических лиц, паспортные данные <text:s/>- для физических лиц)</text:p>
      <text:p text:style-name="P12">_____________________________________________________________________________________________ .</text:p>
      <text:p text:style-name="P5">Принимая решение, об участии в аукционе по продаже права на заключение Договора аренды находящегося в государственной собственности, права на которые не разграничены земельного участка с кадастровым номером ______ </text:p>
      <text:p text:style-name="P4">__________________, площадью _______ кв.м., из земель категории: ________ </text:p>
      <text:p text:style-name="P4"><text:soft-page-break/>_________________________________________, разрешенное использование: ___________________________________________________________________ ,</text:p>
      <text:p text:style-name="P4">местонахождение: Красноярский край, Канский район, ____________________</text:p>
      <text:p text:style-name="P4">____________________________________________________________________ </text:p>
      <text:p text:style-name="P4">Обязуется:</text:p>
      <text:list xml:id="list7999762501027969095" text:style-name="WWNum36">
        <text:list-item>
          <text:p text:style-name="P63">Соблюдать условия аукциона, содержащиеся в извещении о проведении аукциона, опубликованном ________________________________________, а также порядок проведения аукциона, установленный Земельным кодексом РФ.</text:p>
        </text:list-item>
        <text:list-item>
          <text:p text:style-name="P64"><text:span text:style-name="T1">В случае признания победителем аукциона заключить Договор аренды земельного участка между Организатором торгов и победителем аукциона не ранее чем через 10 дней со дня размещения информации <text:s/>о результатах аукциона на официальном сайте <text:s/></text:span><text:a xlink:type="simple" xlink:href="http://www.torgi.gov.ru/" text:style-name="Internet_20_link" text:visited-style-name="Visited_20_Internet_20_Link"><text:span text:style-name="T7">www</text:span></text:a><text:a xlink:type="simple" xlink:href="http://www.torgi.gov.ru/" text:style-name="Internet_20_link" text:visited-style-name="Visited_20_Internet_20_Link"><text:span text:style-name="T1">.</text:span></text:a><text:a xlink:type="simple" xlink:href="http://www.torgi.gov.ru/" text:style-name="Internet_20_link" text:visited-style-name="Visited_20_Internet_20_Link"><text:span text:style-name="T7">torgi</text:span></text:a><text:a xlink:type="simple" xlink:href="http://www.torgi.gov.ru/" text:style-name="Internet_20_link" text:visited-style-name="Visited_20_Internet_20_Link"><text:span text:style-name="T1">.</text:span></text:a><text:a xlink:type="simple" xlink:href="http://www.torgi.gov.ru/" text:style-name="Internet_20_link" text:visited-style-name="Visited_20_Internet_20_Link"><text:span text:style-name="T7">gov</text:span></text:a><text:a xlink:type="simple" xlink:href="http://www.torgi.gov.ru/" text:style-name="Internet_20_link" text:visited-style-name="Visited_20_Internet_20_Link"><text:span text:style-name="T1">.</text:span></text:a><text:a xlink:type="simple" xlink:href="http://www.torgi.gov.ru/" text:style-name="Internet_20_link" text:visited-style-name="Visited_20_Internet_20_Link"><text:span text:style-name="T7">ru</text:span></text:a><text:span text:style-name="T1">.</text:span></text:p>
        </text:list-item>
      </text:list>
      <text:p text:style-name="P47">Сведения о Заявителе: ____________________________________________ </text:p>
      <text:p text:style-name="P48">(юридический адрес, контактный телефон – для юридических лиц, контактный телефон – для физических лиц)</text:p>
      <text:p text:style-name="P48">_________________________________________________________________________________________ </text:p>
      <text:p text:style-name="P47">Банковские реквизиты для возврата задатка: __________________________ </text:p>
      <text:p text:style-name="P47">_________________________________________________________________ </text:p>
      <text:p text:style-name="P47">_________________________________________________________________</text:p>
      <text:p text:style-name="P47">К заявке прилагаются документы:</text:p>
      <text:list xml:id="list9007324917519082754" text:style-name="WWNum37">
        <text:list-item>
          <text:p text:style-name="P61">________________________________________________ на ____ л. </text:p>
        </text:list-item>
        <text:list-item>
          <text:p text:style-name="P61">________________________________________________ на ____ л. </text:p>
        </text:list-item>
        <text:list-item>
          <text:p text:style-name="P61">________________________________________________ на ____ л. </text:p>
        </text:list-item>
      </text:list>
      <text:p text:style-name="P4">Подпись Заявителя:</text:p>
      <text:p text:style-name="P9">(его уполномоченного представителя) </text:p>
      <text:p text:style-name="P9">_______________________________</text:p>
      <text:p text:style-name="P9">М.П. (для юридических лиц) </text:p>
      <text:p text:style-name="P9"/>
      <text:p text:style-name="P9"/>
      <text:p text:style-name="P9">Отметка о принятии заявки Организатором торгов:</text:p>
      <text:p text:style-name="P9">____ час. ____ мин. «____» __________ 2015г.</text:p>
      <text:p text:style-name="P9"><text:soft-page-break/>Входящий номер заявки по журналу приема заявок на участие в торгах__________________ </text:p>
      <text:p text:style-name="P9">Документы приняты: 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2" style:font-size-asian="16pt" style:font-weight-asian="bold" style:font-name-complex="Arial2" style:font-size-complex="16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onsPlusNormal" style:family="paragraph" style:default-outline-level="" style:list-style-name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212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2" style:font-size-asian="10pt" style:font-name-complex="Courier New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2" style:font-size-asian="8pt" style:font-name-complex="Times New Roman2" style:font-size-complex="8pt"/>
    </style:style>
    <style:style style:name="Balloon_20_Text" style:display-name="Balloon Text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text-indent="1cm" style:auto-text-indent="false"/>
      <style:text-properties style:font-name="Tahoma" fo:font-size="8pt" style:font-name-asian="Times New Roman2" style:font-size-asian="8pt" style:font-name-complex="Tahoma1" style:font-size-complex="8pt"/>
    </style:style>
    <style:style style:name="ConsNonformat" style:family="paragraph" style:default-outline-level="" style:list-style-name="">
      <style:paragraph-properties fo:margin="100%" fo:margin-left="0cm" fo:margin-right="34.876cm" fo:margin-top="0cm" fo:margin-bottom="0cm" fo:line-height="100%" fo:orphans="2" fo:widows="2" fo:text-indent="0cm" style:auto-text-indent="false" style:writing-mode="lr-tb"/>
      <style:text-properties style:use-window-font-color="true" style:font-name="Courier New" fo:font-size="10pt" style:font-name-asian="Times New Roman2" style:font-size-asian="10pt" style:font-name-complex="Courier New1" style:font-size-complex="10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cm" fo:line-height="0.33cm" fo:orphans="0" fo:widows="0" fo:background-color="#ffffff">
        <style:background-image/>
      </style:paragraph-properties>
      <style:text-properties style:font-name="Arial1" fo:font-size="7pt" fo:letter-spacing="-0.002cm" style:font-name-asian="Arial2" style:font-size-asian="7pt" style:font-name-complex="Arial2" style:font-size-complex="7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33cm" fo:orphans="0" fo:widows="0" fo:background-color="#ffffff">
        <style:background-image/>
      </style:paragraph-properties>
      <style:text-properties style:font-name="Arial Unicode MS" fo:font-size="6.5pt" style:font-name-asian="Arial Unicode MS1" style:font-size-asian="6.5pt" style:font-name-complex="Arial Unicode MS1" style:font-size-complex="6.5pt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top="0cm" fo:margin-bottom="0cm" fo:line-height="0.321cm" fo:text-align="end" style:justify-single-word="false" fo:orphans="0" fo:widows="0" fo:background-color="#ffffff">
        <style:background-image/>
      </style:paragraph-properties>
      <style:text-properties fo:color="#000000" style:font-name="Arial1" fo:font-size="7pt" fo:letter-spacing="-0.002cm" style:font-name-asian="Arial2" style:font-size-asian="7pt" style:font-name-complex="Arial2" style:font-size-complex="7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0.212cm" style:line-height-at-least="0cm" fo:orphans="0" fo:widows="0" fo:background-color="#ffffff">
        <style:background-image/>
      </style:paragraph-properties>
      <style:text-properties style:font-name="Arial1" fo:font-size="4pt" fo:letter-spacing="-0.005cm" style:font-name-asian="Arial2" style:font-size-asian="4pt" style:font-name-complex="Arial2" style:font-size-complex="4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212cm" style:line-height-at-least="0cm" fo:orphans="0" fo:widows="0" fo:background-color="#ffffff">
        <style:background-image/>
      </style:paragraph-properties>
      <style:text-properties style:font-name="Arial1" fo:font-size="4pt" fo:letter-spacing="-0.005cm" style:font-name-asian="Arial2" style:font-size-asian="4pt" style:font-name-complex="Arial2" style:font-size-complex="4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.212cm" style:line-height-at-least="0cm" fo:orphans="0" fo:widows="0" fo:background-color="#ffffff">
        <style:background-image/>
      </style:paragraph-properties>
      <style:text-properties style:font-name="Arial1" fo:font-size="4pt" fo:letter-spacing="-0.005cm" style:font-name-asian="Arial2" style:font-size-asian="4pt" style:font-name-complex="Arial2" style:font-size-complex="4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cm" fo:line-height="0.33cm" fo:orphans="0" fo:widows="0" fo:background-color="#ffffff">
        <style:background-image/>
      </style:paragraph-properties>
      <style:text-properties style:font-name="Arial1" fo:font-size="7pt" fo:letter-spacing="-0.002cm" style:font-name-asian="Arial2" style:font-size-asian="7pt" style:font-name-complex="Arial2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2" style:font-size-asian="10pt" style:font-name-complex="Courier New1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font-weight-asian="bold" style:font-name-complex="Arial2" style:font-size-complex="16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2" style:font-size-asian="8pt" style:font-name-complex="Times New Roman2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Arial1" fo:font-size="7pt" fo:letter-spacing="-0.002cm" style:font-name-asian="Arial2" style:font-size-asian="7pt" style:font-name-complex="Arial2" style:font-size-complex="7pt"/>
    </style:style>
    <style:style style:name="Основной_20_текст_20__2b__20_Интервал_20_0_20_pt" style:display-name="Основной текст + Интервал 0 pt" style:family="text" style:parent-style-name="Основной_20_текст_5f_">
      <style:text-properties fo:color="#000000" style:text-position="0% 0%" style:font-name="Arial1" fo:font-size="7pt" fo:letter-spacing="normal" fo:language="ru" fo:country="RU" style:font-name-asian="Arial2" style:font-size-asian="7pt" style:font-name-complex="Arial2" style:font-size-complex="7pt" style:text-scale="100%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b__20_Полужирный_3b_Интервал_20_0_20_pt" style:display-name="Основной текст + Полужирный;Интервал 0 pt" style:family="text" style:parent-style-name="Основной_20_текст_5f_">
      <style:text-properties fo:color="#000000" style:text-position="0% 0%" style:font-name="Arial Unicode MS" fo:font-size="6.5pt" fo:letter-spacing="-0.014cm" fo:language="ru" fo:country="RU" fo:font-weight="bold" style:font-name-asian="Arial Unicode MS1" style:font-size-asian="6.5pt" style:font-weight-asian="bold" style:font-name-complex="Arial Unicode MS1" style:font-size-complex="6.5pt" style:font-weight-complex="bold" style:text-scale="100%"/>
    </style:style>
    <style:style style:name="Основной_20_текст_20__2b__20_Garamond_3b_6_20_pt_3b_Интервал_20_0_20_pt" style:display-name="Основной текст + Garamond;6 pt;Интервал 0 pt" style:family="text" style:parent-style-name="Основной_20_текст_5f_">
      <style:text-properties fo:color="#000000" style:text-position="0% 0%" style:font-name="Garamond" fo:font-size="6pt" fo:letter-spacing="0.009cm" fo:language="ru" fo:country="RU" style:font-name-asian="Garamond1" style:font-size-asian="6pt" style:font-name-complex="Garamond1" style:font-size-complex="6pt" style:text-scale="100%"/>
    </style:style>
    <style:style style:name="Основной_20_текст_20__2b__20_Tahoma_3b_4_20_pt_3b_Курсив" style:display-name="Основной текст + Tahoma;4 pt;Курсив" style:family="text" style:parent-style-name="Основной_20_текст_5f_">
      <style:text-properties fo:color="#000000" style:text-position="0% 0%" style:font-name="Tahoma" fo:font-size="4pt" fo:letter-spacing="normal" fo:font-style="italic" style:font-name-asian="Tahoma1" style:font-size-asian="4pt" style:font-style-asian="italic" style:font-name-complex="Tahoma1" style:font-size-complex="4pt" style:font-style-complex="italic" style:text-scale="100%"/>
    </style:style>
    <style:style style:name="Основной_20_текст_20__2b__20_Garamond_3b_6_20_pt_3b_Малые_20_прописные_3b_Интервал_20_0_20_pt" style:display-name="Основной текст + Garamond;6 pt;Малые прописные;Интервал 0 pt" style:family="text" style:parent-style-name="Основной_20_текст_5f_">
      <style:text-properties fo:font-variant="small-caps" fo:color="#000000" style:text-position="0% 0%" style:font-name="Garamond" fo:font-size="6pt" fo:letter-spacing="0.009cm" fo:language="en" fo:country="US" style:font-name-asian="Garamond1" style:font-size-asian="6pt" style:font-name-complex="Garamond1" style:font-size-complex="6pt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Arial1" fo:font-size="4pt" fo:letter-spacing="-0.005cm" style:font-name-asian="Arial2" style:font-size-asian="4pt" style:font-name-complex="Arial2" style:font-size-complex="4pt"/>
    </style:style>
    <style:style style:name="Основной_20_текст_20__28_4_29__5f_" style:display-name="Основной текст (4)_" style:family="text" style:parent-style-name="Default_20_Paragraph_20_Font">
      <style:text-properties style:font-name="Arial1" fo:font-size="4pt" fo:letter-spacing="-0.005cm" style:font-name-asian="Arial2" style:font-size-asian="4pt" style:font-name-complex="Arial2" style:font-size-complex="4pt"/>
    </style:style>
    <style:style style:name="Основной_20_текст_20__28_4_29__20__2b__20_Полужирный_3b_Интервал_20_0_20_pt" style:display-name="Основной текст (4) + Полужирный;Интервал 0 pt" style:family="text" style:parent-style-name="Основной_20_текст_20__28_4_29__5f_">
      <style:text-properties fo:color="#000000" style:text-position="0% 0%" style:font-name="Arial1" fo:font-size="4pt" fo:letter-spacing="-0.011cm" fo:language="ru" fo:country="RU" fo:font-weight="bold" style:font-name-asian="Arial2" style:font-size-asian="4pt" style:font-weight-asian="bold" style:font-name-complex="Arial2" style:font-size-complex="4pt" style:font-weight-complex="bold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style:font-name="Arial1" fo:font-size="4pt" fo:letter-spacing="-0.005cm" style:font-name-asian="Arial2" style:font-size-asian="4pt" style:font-name-complex="Arial2" style:font-size-complex="4pt"/>
    </style:style>
    <style:style style:name="Основной_20_текст_20__28_5_29__20__2b__20_Полужирный_3b_Интервал_20_0_20_pt" style:display-name="Основной текст (5) + Полужирный;Интервал 0 pt" style:family="text" style:parent-style-name="Основной_20_текст_20__28_5_29__5f_">
      <style:text-properties fo:color="#000000" style:text-position="0% 0%" style:font-name="Arial1" fo:font-size="4pt" fo:letter-spacing="-0.011cm" fo:language="ru" fo:country="RU" fo:font-weight="bold" style:font-name-asian="Arial2" style:font-size-asian="4pt" style:font-weight-asian="bold" style:font-name-complex="Arial2" style:font-size-complex="4pt" style:font-weight-complex="bold" style:text-scale="100%"/>
    </style:style>
    <style:style style:name="Основной_20_текст_20__28_5_29__20__2b__20_Курсив_3b_Интервал_20_0_20_pt" style:display-name="Основной текст (5) + Курсив;Интервал 0 pt" style:family="text" style:parent-style-name="Основной_20_текст_20__28_5_29__5f_">
      <style:text-properties fo:color="#000000" style:text-position="0% 0%" style:font-name="Arial1" fo:font-size="4pt" fo:letter-spacing="-0.014cm" fo:language="ru" fo:country="RU" fo:font-style="italic" style:font-name-asian="Arial2" style:font-size-asian="4pt" style:font-style-asian="italic" style:font-name-complex="Arial2" style:font-size-complex="4pt" style:font-style-complex="italic" style:text-scale="100%"/>
    </style:style>
    <style:style style:name="Основной_20_текст_20__28_5_29__20__2b__20_Интервал_20_0_20_pt" style:display-name="Основной текст (5) + Интервал 0 pt" style:family="text" style:parent-style-name="Основной_20_текст_20__28_5_29__5f_">
      <style:text-properties fo:color="#000000" style:text-position="0% 0%" style:font-name="Arial1" fo:font-size="4pt" fo:letter-spacing="normal" style:font-name-asian="Arial2" style:font-size-asian="4pt" style:font-name-complex="Arial2" style:font-size-complex="4pt" style:text-scale="100%"/>
    </style:style>
    <style:style style:name="Основной_20_текст_20__2b__20_4_20_pt_3b_Интервал_20_0_20_pt" style:display-name="Основной текст + 4 pt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Arial1" fo:font-size="4pt" fo:letter-spacing="-0.005cm" fo:language="ru" fo:country="RU" fo:font-style="normal" style:text-underline-style="none" fo:font-weight="normal" style:font-name-asian="Arial2" style:font-size-asian="4pt" style:font-style-asian="normal" style:font-weight-asian="normal" style:font-name-complex="Arial2" style:font-size-complex="4pt" style:font-style-complex="normal" style:font-weight-complex="normal" style:text-scale="100%"/>
    </style:style>
    <style:style style:name="Основной_20_текст_20__2b__20_4_20_pt_3b_Курсив_3b_Интервал_20_0_20_pt" style:display-name="Основной текст + 4 pt;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Arial1" fo:font-size="4pt" fo:letter-spacing="-0.011cm" fo:language="ru" fo:country="RU" fo:font-style="italic" style:text-underline-style="none" fo:font-weight="normal" style:font-name-asian="Arial2" style:font-size-asian="4pt" style:font-style-asian="italic" style:font-weight-asian="normal" style:font-name-complex="Arial2" style:font-size-complex="4pt" style:font-style-complex="italic" style:font-weight-complex="normal" style:text-scale="100%"/>
    </style:style>
    <style:style style:name="Основной_20_текст3" style:display-name="Основной текст3" style:family="text" style:parent-style-name="Основной_20_текст_5f_">
      <style:text-properties fo:font-variant="normal" fo:text-transform="none" fo:color="#000000" style:text-line-through-style="none" style:text-position="0% 0%" style:font-name="Arial1" fo:font-size="7pt" fo:letter-spacing="-0.002cm" fo:language="ru" fo:country="RU" fo:font-style="normal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 style:text-scale="100%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Arial1" fo:font-size="7pt" fo:letter-spacing="normal" fo:font-style="italic" style:text-underline-style="none" fo:font-weight="normal" style:font-name-asian="Arial2" style:font-size-asian="7pt" style:font-style-asian="italic" style:font-weight-asian="normal" style:font-name-complex="Arial2" style:font-size-complex="7pt" style:font-style-complex="italic" style:font-weight-complex="normal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style:font-name="Arial1" fo:font-size="7pt" fo:letter-spacing="-0.002cm" style:font-name-asian="Arial2" style:font-size-asian="7pt" style:font-name-complex="Arial2" style:font-size-complex="7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MS Mincho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7pt" fo:letter-spacing="-0.002cm" fo:language="ru" fo:country="RU" fo:font-style="normal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6.5pt" fo:letter-spacing="normal" fo:language="ru" fo:country="RU" fo:font-style="normal" style:text-underline-style="none" fo:font-weight="normal" style:font-name-asian="Arial Unicode MS1" style:font-size-asian="6.5pt" style:font-style-asian="normal" style:font-weight-asian="normal" style:font-name-complex="Arial Unicode MS1" style:font-size-complex="6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2.09cm" fo:margin-left="2.0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.09cm" fo:margin-left="3.5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2.09cm" fo:margin-left="5.0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09cm" fo:margin-left="6.4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09cm" fo:margin-left="7.9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9.8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3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3.3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5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suffix=".2." style:num-format="1" text:start-value="2" text:display-levels="2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1.27cm" fo:margin-left="3.6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703cm" fo:text-indent="-1.905cm" fo:margin-left="6.7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537cm" fo:text-indent="-2.54cm" fo:margin-left="8.5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737cm" fo:text-indent="-2.54cm" fo:margin-left="9.7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571cm" fo:text-indent="-3.175cm" fo:margin-left="11.5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71cm" fo:text-indent="-3.175cm" fo:margin-left="12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suffix=".1." style:num-format="1" text:start-value="4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prefix="4.1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prefix="4." style:num-suffix="." style:num-format="1" text:start-value="4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prefix="5." style:num-suffix="." style:num-format="1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2" text:style-name="ListLabel_20_3" style:num-prefix="6." style:num-suffix="." style:num-format="1">
        <style:list-level-properties text:list-level-position-and-space-mode="label-alignment">
          <style:list-level-label-alignment text:label-followed-by="listtab" text:list-tab-stop-position="2.2cm" fo:text-inden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8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7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9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7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9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,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25cm" fo:margin-left="2.80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5cm" fo:margin-left="2.80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eam Admin</meta:initial-creator>
    <meta:editing-cycles>88</meta:editing-cycles>
    <meta:print-date>2015-10-09T16:30:26.83</meta:print-date>
    <meta:creation-date>2012-11-16T06:57:00</meta:creation-date>
    <dc:date>2015-10-09T16:37:27.07</dc:date>
    <meta:editing-duration>PT2H28M32S</meta:editing-duration>
    <meta:generator>OpenOffice_Beta/4.1.0$Win32 OpenOffice.org_project/410m14$Build-9760</meta:generator>
    <meta:document-statistic meta:table-count="1" meta:image-count="0" meta:object-count="0" meta:page-count="7" meta:paragraph-count="124" meta:word-count="1340" meta:character-count="1133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